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gere Weide 9, (11021337) uitbreiden van een bestaande kleedruimte, verzenddatum 2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4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gere Weide 9, (11021337) uitbreiden van een bestaande kleedruimte, verzenddatum 2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40</meta:user-defined>
    <meta:user-defined meta:name="OVERHEIDop.GmbID/DC.identifier">gmb-2017-214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V 9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2 580938</meta:user-defined>
    <meta:user-defined meta:name="OVERHEIDop.versieInformatie"/>
  </office:meta>
</office:document-meta>
</file>