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151, 2017-00240, uitbreiden woning, verzonden 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4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151, 2017-00240, uitbreiden woning, verzonden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44</meta:user-defined>
    <meta:user-defined meta:name="OVERHEIDop.GmbID/DC.identifier">gmb-2017-21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D 151</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2 491070</meta:user-defined>
    <meta:user-defined meta:name="OVERHEIDop.versieInformatie"/>
  </office:meta>
</office:document-meta>
</file>