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12 in Kootwijkerbroek,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11-2017</text:p>
            <text:p text:style-name="common-al">Zaaknummer 2017W25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212 in Kootwijkerbroek,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439</meta:user-defined>
    <meta:user-defined meta:name="OVERHEIDop.GmbID/DC.identifier">gmb-2017-21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J 212</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325 463074</meta:user-defined>
    <meta:user-defined meta:name="OVERHEIDop.versieInformatie"/>
  </office:meta>
</office:document-meta>
</file>