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Leechlân nabij ligplaats te Grou, (11020986) aanbrengen van damwanden, verzenddatum 23-11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14437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437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437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Leechlân nabij ligplaats te Grou, (11020986) aanbrengen van damwanden, verzenddatum 23-11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4437</meta:user-defined>
    <meta:user-defined meta:name="OVERHEIDop.GmbID/DC.identifier">gmb-2017-21443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1ZH 10</meta:user-defined>
    <meta:user-defined meta:name="OVERHEIDop.woonplaats">Grou</meta:user-defined>
    <meta:user-defined meta:name="OVERHEIDop.straatnaam">Leechlâ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6180 569345</meta:user-defined>
    <meta:user-defined meta:name="OVERHEIDop.versieInformatie"/>
  </office:meta>
</office:document-meta>
</file>