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Diamant 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17 een besluit genomen op de aanvraag met zaaknummer SXO-20172950 voor een evenementenvergunning voor een winterfair 09-12-2017 op locatie De Diamant 2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443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3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3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e Diamant 2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432</meta:user-defined>
    <meta:user-defined meta:name="OVERHEIDop.GmbID/DC.identifier">gmb-2017-214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ZZ 2</meta:user-defined>
    <meta:user-defined meta:name="OVERHEID.PostcodeHuisnummer/OVERHEIDop.postcodeHuisnummer">287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811.83 440220.7</meta:user-defined>
    <meta:user-defined meta:name="OVERHEID.EPSG28992/DC.spatial">118928.04 440243.86</meta:user-defined>
    <meta:user-defined meta:name="OVERHEIDop.versieInformatie"/>
  </office:meta>
</office:document-meta>
</file>