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Schavernek 3, (11021233) uitbreiden van het restaurant, verzenddatum 23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ot Schavernek 3, (11021233) uitbreiden van het restaurant, verzenddatum 23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31</meta:user-defined>
    <meta:user-defined meta:name="OVERHEIDop.GmbID/DC.identifier">gmb-2017-214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3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5 579492</meta:user-defined>
    <meta:user-defined meta:name="OVERHEIDop.versieInformatie"/>
  </office:meta>
</office:document-meta>
</file>