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hof 89 in Barneveld, realiseren van een tijdelijk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0-11-2017</text:p>
            <text:p text:style-name="common-al">Zaaknummer 2017W26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3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3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hof 89 in Barneveld, realiseren van een tijdelijke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430</meta:user-defined>
    <meta:user-defined meta:name="OVERHEIDop.GmbID/DC.identifier">gmb-2017-21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E 89</meta:user-defined>
    <meta:user-defined meta:name="OVERHEIDop.woonplaats">Barneveld</meta:user-defined>
    <meta:user-defined meta:name="OVERHEIDop.straatnaam">Valk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57 460543</meta:user-defined>
    <meta:user-defined meta:name="OVERHEIDop.versieInformatie"/>
  </office:meta>
</office:document-meta>
</file>