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k 1 te Hempens, (11020197) verbouwen van de boerderij, verzenddatum 23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2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ek 1 te Hempens, (11020197) verbouwen van de boerderij, verzenddatum 23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29</meta:user-defined>
    <meta:user-defined meta:name="OVERHEIDop.GmbID/DC.identifier">gmb-2017-214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51 577008</meta:user-defined>
    <meta:user-defined meta:name="OVERHEIDop.versieInformatie"/>
  </office:meta>
</office:document-meta>
</file>