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21182) na isoleren van de hellende daken bouwdeel a en c. incl. de aangegeven aanpassingen aan dakkapellen en goten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2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21182) na isoleren van de hellende daken bouwdeel a en c. incl. de aangegeven aanpassingen aan dakkapellen en goten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25</meta:user-defined>
    <meta:user-defined meta:name="OVERHEIDop.GmbID/DC.identifier">gmb-2017-214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