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21 Barneveld, maken interne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Datum verzending 30-11-2017</text:p>
            <text:p text:style-name="common-al">Zaaknummer 2017W26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42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2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2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go de Grootlaan 21 Barneveld, maken interne constructieve wijz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4423</meta:user-defined>
    <meta:user-defined meta:name="OVERHEIDop.GmbID/DC.identifier">gmb-2017-214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J 21</meta:user-defined>
    <meta:user-defined meta:name="OVERHEIDop.woonplaats">Barneveld</meta:user-defined>
    <meta:user-defined meta:name="OVERHEIDop.straatnaam">Hugo de Groo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2 461888</meta:user-defined>
    <meta:user-defined meta:name="OVERHEIDop.versieInformatie"/>
  </office:meta>
</office:document-meta>
</file>