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andlaan 137, 2016-08999,  plaatsen dakkapel, ontheffing handelen in strijd met regels ruimtelijke ordening, verzonden 2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4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ngelandlaan 137, 2016-08999,  plaatsen dakkapel, ontheffing handelen in strijd met regels ruimtelijke ordening, verzonden 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41</meta:user-defined>
    <meta:user-defined meta:name="OVERHEIDop.GmbID/DC.identifier">gmb-2017-21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PK 137</meta:user-defined>
    <meta:user-defined meta:name="OVERHEIDop.woonplaats">Haarlem</meta:user-defined>
    <meta:user-defined meta:name="OVERHEIDop.straatnaam">Engel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5 486414</meta:user-defined>
    <meta:user-defined meta:name="OVERHEIDop.versieInformatie"/>
  </office:meta>
</office:document-meta>
</file>