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handelen in strijd met ruimtelijke regels op het perceel Vossersteeg 1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 december 2017 heeft de gemeente Dalfsen een aanvraag ontvangen voor het handelen in strijd met ruimtelijke regels op het perceel Vossersteeg 14 in Dalfsen. De aanvraag is geregistreerd onder zaaknummer Z/17/57298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Milieu (vergunning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440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0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0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handelen in strijd met ruimtelijke regels op het perceel Vossersteeg 1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4409</meta:user-defined>
    <meta:user-defined meta:name="OVERHEIDop.GmbID/DC.identifier">gmb-2017-214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K 1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309 504129</meta:user-defined>
    <meta:user-defined meta:name="OVERHEIDop.versieInformatie"/>
  </office:meta>
</office:document-meta>
</file>