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1, 33 en 35, (11022374) realiseren van een fysiotherapiepraktijk op de begane grond van het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31, 33 en 35, (11022374) realiseren van een fysiotherapiepraktijk op de begane grond van het kantoor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06</meta:user-defined>
    <meta:user-defined meta:name="OVERHEIDop.GmbID/DC.identifier">gmb-2017-214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3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19 579245</meta:user-defined>
    <meta:user-defined meta:name="OVERHEIDop.versieInformatie"/>
  </office:meta>
</office:document-meta>
</file>