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, (11022372) verkrijgen van een tijdelijke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tuin, (11022372) verkrijgen van een tijdelijke lig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03</meta:user-defined>
    <meta:user-defined meta:name="OVERHEIDop.GmbID/DC.identifier">gmb-2017-214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