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eik op het perceel Broek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december 2017 heeft de gemeente Dalfsen een aanvraag ontvangen voor het kappen van een eik op het perceel Broeksweg 1 in Dalfsen. De aanvraag is geregistreerd onder zaaknummer Z/17/573009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40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eik op het perceel Broeks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4402</meta:user-defined>
    <meta:user-defined meta:name="OVERHEIDop.GmbID/DC.identifier">gmb-2017-214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D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477 508411</meta:user-defined>
    <meta:user-defined meta:name="OVERHEIDop.versieInformatie"/>
  </office:meta>
</office:document-meta>
</file>