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52 te Grou, (11022516) verbouwing van de verdieping ten behoeve van 2 woongro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52 te Grou, (11022516) verbouwing van de verdieping ten behoeve van 2 woongroep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1</meta:user-defined>
    <meta:user-defined meta:name="OVERHEIDop.GmbID/DC.identifier">gmb-2017-21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M 56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1 567320</meta:user-defined>
    <meta:user-defined meta:name="OVERHEIDop.versieInformatie"/>
  </office:meta>
</office:document-meta>
</file>