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le-om-wei 3 te Warstiens, (11022419) bouwen van een kantoor en badkamer op begane grond en een kantine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ble-om-wei 3 te Warstiens, (11022419) bouwen van een kantoor en badkamer op begane grond en een kantine op de eerst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0</meta:user-defined>
    <meta:user-defined meta:name="OVERHEIDop.GmbID/DC.identifier">gmb-2017-214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3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207 575171</meta:user-defined>
    <meta:user-defined meta:name="OVERHEIDop.versieInformatie"/>
  </office:meta>
</office:document-meta>
</file>