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weg 106, (11022365) afsplitsen van een gedeelte van het winkelpand en het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weg 106, (11022365) afsplitsen van een gedeelte van het winkelpand en het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99</meta:user-defined>
    <meta:user-defined meta:name="OVERHEIDop.GmbID/DC.identifier">gmb-2017-214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L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4 579310</meta:user-defined>
    <meta:user-defined meta:name="OVERHEIDop.versieInformatie"/>
  </office:meta>
</office:document-meta>
</file>