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50, (11022492) bouwen van een winkelunit op de begane grond en de eerst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39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9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9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150, (11022492) bouwen van een winkelunit op de begane grond en de eerste verdie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98</meta:user-defined>
    <meta:user-defined meta:name="OVERHEIDop.GmbID/DC.identifier">gmb-2017-2143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B 148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12 579442</meta:user-defined>
    <meta:user-defined meta:name="OVERHEIDop.versieInformatie"/>
  </office:meta>
</office:document-meta>
</file>