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tationslaan 1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ationslaan 1 te Bovenkarspel  </text:p>
            <text:p text:style-name="common-al">Voor: het verbouwen van een bedrijfspand tot twee appartementen  </text:p>
            <text:p text:style-name="common-al">Datum verzonden: 4 dec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439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tationslaan 1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4</meta:user-defined>
    <meta:user-defined meta:name="OVERHEIDop.GmbID/DC.identifier">gmb-2017-21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1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62 523332</meta:user-defined>
    <meta:user-defined meta:name="OVERHEIDop.versieInformatie"/>
  </office:meta>
</office:document-meta>
</file>