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Dulf 4, (11022353) vervangen van de pui en het uitvoeren van isolerende maatreg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39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9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Dulf 4, (11022353) vervangen van de pui en het uitvoeren van isolerende maatreg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92</meta:user-defined>
    <meta:user-defined meta:name="OVERHEIDop.GmbID/DC.identifier">gmb-2017-2143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EH 148</meta:user-defined>
    <meta:user-defined meta:name="OVERHEIDop.woonplaats">Leeuwarden</meta:user-defined>
    <meta:user-defined meta:name="OVERHEIDop.straatnaam">De Dul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64 580928</meta:user-defined>
    <meta:user-defined meta:name="OVERHEIDop.versieInformatie"/>
  </office:meta>
</office:document-meta>
</file>