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stumerdyk 4 te Grou, (11022422) bouwen van een play en skate court met een skeelerb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39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9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9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rstumerdyk 4 te Grou, (11022422) bouwen van een play en skate court met een skeelerbaa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391</meta:user-defined>
    <meta:user-defined meta:name="OVERHEIDop.GmbID/DC.identifier">gmb-2017-2143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C 1a</meta:user-defined>
    <meta:user-defined meta:name="OVERHEIDop.woonplaats">Grou</meta:user-defined>
    <meta:user-defined meta:name="OVERHEIDop.straatnaam">Burstum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29 566562</meta:user-defined>
    <meta:user-defined meta:name="OVERHEIDop.versieInformatie"/>
  </office:meta>
</office:document-meta>
</file>