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aangevraagd (Tinnegieter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nnegieterstraat 6 te Venray</text:span> - het brandveilig gebruik van OBS "De Keg" (HZ-OMV-2017-0339, ontvangstdatum 30 november 2017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38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Tinnegieterstraat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4385</meta:user-defined>
    <meta:user-defined meta:name="OVERHEIDop.GmbID/DC.identifier">gmb-2017-21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E 1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27 392238</meta:user-defined>
    <meta:user-defined meta:name="OVERHEIDop.versieInformatie"/>
  </office:meta>
</office:document-meta>
</file>