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– aangevraagd (Industrieweg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weg 15 te Wanssum</text:span> - het uitbreiden van het grondstofpakket (HZ-OMV-2017-0338, ontvangstdatum 30 november 2017)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38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8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8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Industrieweg 15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4384</meta:user-defined>
    <meta:user-defined meta:name="OVERHEIDop.GmbID/DC.identifier">gmb-2017-214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K 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174.8 394990.7</meta:user-defined>
    <meta:user-defined meta:name="OVERHEIDop.versieInformatie"/>
  </office:meta>
</office:document-meta>
</file>