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uitgebreid - aangevraagd (Steegse Peelweg 125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125 te Ysselsteyn</text:span> - het wijzigen van een mestverwerkingsinstallatie en het verlengen van een loods (HZ-OMV-2017-0337, ontvangstdatum 29 november 2017)</text:p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438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8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8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Steegse Peelweg 125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4381</meta:user-defined>
    <meta:user-defined meta:name="OVERHEIDop.GmbID/DC.identifier">gmb-2017-214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516.69 388515.59</meta:user-defined>
    <meta:user-defined meta:name="OVERHEIDop.versieInformatie"/>
  </office:meta>
</office:document-meta>
</file>