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Lang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6 te Venray</text:span> - het realiseren van 4 appartementen in het bestaande pand (HZ-OMV-2017-0336, ontvangstdatum 29 november 2017)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38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ngstraat 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4380</meta:user-defined>
    <meta:user-defined meta:name="OVERHEIDop.GmbID/DC.identifier">gmb-2017-214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D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30.83 392805.98</meta:user-defined>
    <meta:user-defined meta:name="OVERHEIDop.versieInformatie"/>
  </office:meta>
</office:document-meta>
</file>