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de gevel, Bankrashof 51, Amstelveen - Zaaknummer Z-2017/043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8 november 2017</text:span>
          </text:p>
            <text:p text:style-name="common-al">Het wijzigen van de 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376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7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7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wijzigen van de gevel, Bankrashof 51, Amstelveen - Zaaknummer Z-2017/0431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376</meta:user-defined>
    <meta:user-defined meta:name="OVERHEIDop.GmbID/DC.identifier">gmb-2017-214376</meta:user-defined>
    <meta:user-defined meta:name="OVERHEID.TaxonomieBeleidsagenda/OVERHEID.category">Ruimte en infrastructuur | Organisatie en beleid</meta:user-defined>
    <meta:user-defined meta:name="OVERHEIDop.referentienummer">Z-2017/043112</meta:user-defined>
    <meta:user-defined meta:name="DCTERMS.abstract">Het wijzigen van de 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R 51</meta:user-defined>
    <meta:user-defined meta:name="OVERHEIDop.woonplaats">Amstelveen</meta:user-defined>
    <meta:user-defined meta:name="OVERHEIDop.straatnaam">Bankrasho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59 479394</meta:user-defined>
    <meta:user-defined meta:name="OVERHEIDop.versieInformatie"/>
  </office:meta>
</office:document-meta>
</file>