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2 kozijnen en 1 garagedeur, Watercirkel 328, Amstelveen - Zaaknummer  Z-2017/05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7</text:span>
          </text:p>
            <text:p text:style-name="common-al">Het slopen van 2 kozijnen en 1 garage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7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2 kozijnen en 1 garagedeur, Watercirkel 328, Amstelveen - Zaaknummer  Z-2017/058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73</meta:user-defined>
    <meta:user-defined meta:name="OVERHEIDop.GmbID/DC.identifier">gmb-2017-214373</meta:user-defined>
    <meta:user-defined meta:name="OVERHEID.TaxonomieBeleidsagenda/OVERHEID.category">Ruimte en infrastructuur | Organisatie en beleid</meta:user-defined>
    <meta:user-defined meta:name="OVERHEIDop.referentienummer"> Z-2017/05847</meta:user-defined>
    <meta:user-defined meta:name="DCTERMS.abstract">Het slopen van 2 kozijnen en 1 garage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28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4 477840</meta:user-defined>
    <meta:user-defined meta:name="OVERHEIDop.versieInformatie"/>
  </office:meta>
</office:document-meta>
</file>