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bouwsteiger en opslag  van bouwmaterialen, Brink 80, Amstelveen - Zaaknummer Z-2017/05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7</text:span>
          </text:p>
            <text:p text:style-name="common-al">Het plaatsen van een puincontainer, bouwkeet, bouwsteiger, opslag  van bouwmaterialen bij het winkelcentrum Middenhoven van 06-11-2017 t/m 06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bouwsteiger en opslag  van bouwmaterialen, Brink 80, Amstelveen - Zaaknummer Z-2017/051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8</meta:user-defined>
    <meta:user-defined meta:name="OVERHEIDop.GmbID/DC.identifier">gmb-2017-214368</meta:user-defined>
    <meta:user-defined meta:name="OVERHEID.TaxonomieBeleidsagenda/OVERHEID.category">Ruimte en infrastructuur | Organisatie en beleid</meta:user-defined>
    <meta:user-defined meta:name="OVERHEIDop.referentienummer">Z-2017/051792</meta:user-defined>
    <meta:user-defined meta:name="DCTERMS.abstract">Het plaatsen van een puincontainer, bouwkeet, bouwsteiger, opslag van bouwmaterialen bij het winkelcentrum Middenhoven van 06-11-2017 t/m 06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8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3 477101</meta:user-defined>
    <meta:user-defined meta:name="OVERHEIDop.versieInformatie"/>
  </office:meta>
</office:document-meta>
</file>