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plaatsen van een schotelentenne op het dak, Stroombaan 10-16, Amstelveen - Zaaknummer Z-2017/050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8 november 2017</text:span>
          </text:p>
            <text:p text:style-name="common-al">Het plaatsen van een schotelentenne op het dak. Deze aanvraag is buiten behandeling gesteld vanwege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9 januar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4366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36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36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plaatsen van een schotelentenne op het dak, Stroombaan 10-16, Amstelveen - Zaaknummer Z-2017/0501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366</meta:user-defined>
    <meta:user-defined meta:name="OVERHEIDop.GmbID/DC.identifier">gmb-2017-214366</meta:user-defined>
    <meta:user-defined meta:name="OVERHEID.TaxonomieBeleidsagenda/OVERHEID.category">Ruimte en infrastructuur | Organisatie en beleid</meta:user-defined>
    <meta:user-defined meta:name="OVERHEIDop.referentienummer">Z-2017/050153</meta:user-defined>
    <meta:user-defined meta:name="DCTERMS.abstract">Het plaatsen van een schotelentenne op het dak. Deze aanvraag is buiten behandeling gesteld vanwege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VX 14</meta:user-defined>
    <meta:user-defined meta:name="OVERHEIDop.woonplaats">Amstelveen</meta:user-defined>
    <meta:user-defined meta:name="OVERHEIDop.straatnaam">Stroomb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79 479423</meta:user-defined>
    <meta:user-defined meta:name="OVERHEIDop.versieInformatie"/>
  </office:meta>
</office:document-meta>
</file>