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clubgebouw NFC, Sportlaan 23, Amstelveen - Zaaknummer Z-2017/03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9 november 2017</text:span>
          </text:p>
            <text:p text:style-name="common-al">Brandveilig gebruik clubgebouw NF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0 januari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6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clubgebouw NFC, Sportlaan 23, Amstelveen - Zaaknummer Z-2017/034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64</meta:user-defined>
    <meta:user-defined meta:name="OVERHEIDop.GmbID/DC.identifier">gmb-2017-214364</meta:user-defined>
    <meta:user-defined meta:name="OVERHEID.TaxonomieBeleidsagenda/OVERHEID.category">Ruimte en infrastructuur | Organisatie en beleid</meta:user-defined>
    <meta:user-defined meta:name="OVERHEIDop.referentienummer">Z-2017/034962</meta:user-defined>
    <meta:user-defined meta:name="DCTERMS.abstract">Brandveilig gebruik clubgebouw NFC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3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2 478238</meta:user-defined>
    <meta:user-defined meta:name="OVERHEIDop.versieInformatie"/>
  </office:meta>
</office:document-meta>
</file>