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plaatsen van een uitbouw en  een dakkapel, Amsterdamseweg 296, Amstelveen - Zaaknummer Z-2017/0495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</text:span>
          </text:p>
            <text:p text:style-name="common-al">Het plaatsen van een uitbouw aan de achterzijde van woning en het plaatsen van een dakkapel aan de voor- en achtergevel. De beslistermijn is verlengd met zes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4361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361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361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plaatsen van een uitbouw en  een dakkapel, Amsterdamseweg 296, Amstelveen - Zaaknummer Z-2017/04956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4361</meta:user-defined>
    <meta:user-defined meta:name="OVERHEIDop.GmbID/DC.identifier">gmb-2017-214361</meta:user-defined>
    <meta:user-defined meta:name="OVERHEID.TaxonomieBeleidsagenda/OVERHEID.category">Ruimte en infrastructuur | Organisatie en beleid</meta:user-defined>
    <meta:user-defined meta:name="OVERHEIDop.referentienummer">Z-2017/049563</meta:user-defined>
    <meta:user-defined meta:name="DCTERMS.abstract">Het plaatsen van een uitbouw aan de achterzijde van woning en het plaatsen van een dakkapel aan de voor- en achtergevel. De beslistermijn is verlengd met zes we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HP 296</meta:user-defined>
    <meta:user-defined meta:name="OVERHEIDop.woonplaats">Amstelveen</meta:user-defined>
    <meta:user-defined meta:name="OVERHEIDop.straatnaam">Amsterdamse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378 480969</meta:user-defined>
    <meta:user-defined meta:name="OVERHEIDop.versieInformatie"/>
  </office:meta>
</office:document-meta>
</file>