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 7 A 7371 TB Loenen, het gebruiken van de schuur als b&amp;b (w15/01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7</text:p>
            <text:p text:style-name="common-al">Wabonummer: D17/01491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43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 7 A 7371 TB Loenen, het gebruiken van de schuur als b&amp;b (w15/0104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36</meta:user-defined>
    <meta:user-defined meta:name="OVERHEIDop.GmbID/DC.identifier">gmb-2017-21436</meta:user-defined>
    <meta:user-defined meta:name="OVERHEID.TaxonomieBeleidsagenda/OVERHEID.category">Ruimte en infrastructuur | Organisatie en beleid</meta:user-defined>
    <meta:user-defined meta:name="OVERHEIDop.referentienummer">D17/014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TB 7a</meta:user-defined>
    <meta:user-defined meta:name="OVERHEIDop.woonplaats">Loenen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|exb-2017-4565</meta:user-defined>
    <meta:user-defined meta:name="OVERHEID.EPSG28992/DC.spatial">193369 454562</meta:user-defined>
    <meta:user-defined meta:name="OVERHEIDop.versieInformatie"/>
  </office:meta>
</office:document-meta>
</file>