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drie opslagcabines, Aanloop 3, Amstelveen - Zaaknummer Z-2017/05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drie opslagcabines naast het club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drie opslagcabines, Aanloop 3, Amstelveen - Zaaknummer Z-2017/050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58</meta:user-defined>
    <meta:user-defined meta:name="OVERHEIDop.GmbID/DC.identifier">gmb-2017-214358</meta:user-defined>
    <meta:user-defined meta:name="OVERHEID.TaxonomieBeleidsagenda/OVERHEID.category">Ruimte en infrastructuur | Organisatie en beleid</meta:user-defined>
    <meta:user-defined meta:name="OVERHEIDop.referentienummer">Z-2017/050348</meta:user-defined>
    <meta:user-defined meta:name="DCTERMS.abstract">Het plaatsen van drie opslagcabines naast het club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3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03 481388</meta:user-defined>
    <meta:user-defined meta:name="OVERHEIDop.versieInformatie"/>
  </office:meta>
</office:document-meta>
</file>