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nieuwe pui en een aanbouw, Alpen Rondweg 94, Amstelveen - Zaaknummer Z-2017/050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nieuwe pui in de voorgevel en het plaatsen van een aanbouw aan de achter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5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nieuwe pui en een aanbouw, Alpen Rondweg 94, Amstelveen - Zaaknummer Z-2017/0502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57</meta:user-defined>
    <meta:user-defined meta:name="OVERHEIDop.GmbID/DC.identifier">gmb-2017-214357</meta:user-defined>
    <meta:user-defined meta:name="OVERHEID.TaxonomieBeleidsagenda/OVERHEID.category">Ruimte en infrastructuur | Organisatie en beleid</meta:user-defined>
    <meta:user-defined meta:name="OVERHEIDop.referentienummer">Z-2017/050228</meta:user-defined>
    <meta:user-defined meta:name="DCTERMS.abstract">Het plaatsen van een nieuwe pui in de voorgevel en het plaatsen van een aanbouw aan de achtergev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A 94</meta:user-defined>
    <meta:user-defined meta:name="OVERHEIDop.woonplaats">Amstelveen</meta:user-defined>
    <meta:user-defined meta:name="OVERHEIDop.straatnaam">Alpen Ro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9 478192</meta:user-defined>
    <meta:user-defined meta:name="OVERHEIDop.versieInformatie"/>
  </office:meta>
</office:document-meta>
</file>