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, Hoofdstraat,73 , het kappen van 1 boom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</text:span>
            <text:span text:style-name="nadrukvet">e procedure</text:span>
          </text:p>
            <text:p text:style-name="common-al">Datum ontvangst: 30-11-2017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Valthe</text:span>
          </text:p>
            <text:p text:style-name="common-al">Hoofdstraat 73 , het kappen van 1 boom, 21601-2017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14353</text:span><text:line-break/><text:date style:data-style-name="dag" text:fixed="true" text:date-value="2017-12-05"/><text:line-break/><text:date style:data-style-name="jaar" text:fixed="true" text:date-value="2017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353</text:span><text:date style:data-style-name="nicedate" text:fixed="true" text:date-value="2017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353</text:span><text:date style:data-style-name="nicedate" text:fixed="true" text:date-value="2017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Valthe, Hoofdstraat,73 , het kappen van 1 boom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5</meta:user-defined>
    <meta:user-defined meta:name="OVERHEIDop.publicationIssue">214353</meta:user-defined>
    <meta:user-defined meta:name="OVERHEIDop.GmbID/DC.identifier">gmb-2017-21435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2PJ 73</meta:user-defined>
    <meta:user-defined meta:name="OVERHEIDop.woonplaats">Valthe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6777 540886</meta:user-defined>
    <meta:user-defined meta:name="OVERHEIDop.versieInformatie"/>
  </office:meta>
</office:document-meta>
</file>