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erschillende ernstig aangetaste bomen aan de Acaci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rschillende ernstig aangetaste bomen aan de Acacialaan</text:span> (3743 DC)                        het kappen van zes ernstig aangetaste bomen (08-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143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erschillende ernstig aangetaste bomen aan de Acaci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35</meta:user-defined>
    <meta:user-defined meta:name="OVERHEIDop.GmbID/DC.identifier">gmb-2017-2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B 15a</meta:user-defined>
    <meta:user-defined meta:name="OVERHEIDop.woonplaats">Baarn</meta:user-defined>
    <meta:user-defined meta:name="OVERHEIDop.straatnaam">Acac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70 469912</meta:user-defined>
    <meta:user-defined meta:name="OVERHEIDop.versieInformatie"/>
  </office:meta>
</office:document-meta>
</file>