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iverse locaties in de gemeente, het kappen van 167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</text:span>
            <text:span text:style-name="nadrukvet">e procedure</text:span>
          </text:p>
            <text:p text:style-name="common-al">Datum ontvangst: 29-11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Gemeente Borger-Odoorn</text:span>
          </text:p>
            <text:p text:style-name="common-al">Diverse locaties, het kappen van 167 bomen, 21462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4347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47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47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iverse locaties in de gemeente, het kappen van 167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4347</meta:user-defined>
    <meta:user-defined meta:name="OVERHEIDop.GmbID/DC.identifier">gmb-2017-2143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</meta:user-defined>
    <meta:user-defined meta:name="OVERHEIDop.woonplaats">Exloo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400 544979</meta:user-defined>
    <meta:user-defined meta:name="OVERHEIDop.versieInformatie"/>
  </office:meta>
</office:document-meta>
</file>