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Odoornerweg,14 , het aanleggen van een in-/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1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common-al">Odoornerweg 14 , het aanleggen van een in-/uitrit, 21340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4345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4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4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Odoornerweg,14 , het aanleggen van een in-/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4345</meta:user-defined>
    <meta:user-defined meta:name="OVERHEIDop.GmbID/DC.identifier">gmb-2017-21434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PA 14</meta:user-defined>
    <meta:user-defined meta:name="OVERHEIDop.woonplaats">Valthe</meta:user-defined>
    <meta:user-defined meta:name="OVERHEIDop.straatnaam">Odoorn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263 540653</meta:user-defined>
    <meta:user-defined meta:name="OVERHEIDop.versieInformatie"/>
  </office:meta>
</office:document-meta>
</file>