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tussen 509 en 511, het oprichten van een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2-1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Valthermond</text:span>
          </text:p>
            <text:p text:style-name="common-al">Noorderdiep tussen 509 en 511, het oprichten van een woning, 2108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4343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343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tussen 509 en 511, het oprichten van een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4343</meta:user-defined>
    <meta:user-defined meta:name="OVERHEIDop.GmbID/DC.identifier">gmb-2017-214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6EB 509a</meta:user-defined>
    <meta:user-defined meta:name="OVERHEIDop.woonplaats">Valthermond</meta:user-defined>
    <meta:user-defined meta:name="OVERHEIDop.straatnaam">Noor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2998 546826</meta:user-defined>
    <meta:user-defined meta:name="OVERHEIDop.versieInformatie"/>
  </office:meta>
</office:document-meta>
</file>