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Valthe, Hoofdstraat en Schoolstraat, het organiseren van de Boeren Burgers Buitenfair, (verleend 29/11)</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
            <text:p text:style-name="common-al">U kunt deze vergunning inzien in het Klantcontactcentrum.</text:p>
            <text:p text:style-name="tussenkopcur">Valthe</text:p>
            <text:p text:style-name="common-al">Hoofdstraat en Schoolstraat, vergunning verleend voor het organiseren van de Boeren Burgers Buitenfair op zondag 27 mei 2018 van 10.00 uur tot 17.00 uur.</text:p>
            <text:p text:style-name="common-al"/>
            <text:p text:style-name="common-al">
            <text:span text:style-name="nadrukvet">Tijdelijke v</text:span>
            <text:span text:style-name="nadrukvet">erkeersmaatregel</text:span>
          </text:p>
            <text:p text:style-name="common-al">Burgemeester en wethouders hebben besloten tot het instellen van een tijdelijke verkeersmaatregel op zondag 27 mei 2018 van 06.00 uur tot 18.00 uur:</text:p>
            <text:p text:style-name="common-al">het afsluiten van de Odoornerweg vanaf de rotonde richting de Hoofdstraat;</text:p>
            <text:p text:style-name="common-al">het afsluiten van de Hoofdstraat, vanaf de kruising Schaapskuilweg/Schoolstraat;</text:p>
            <text:p text:style-name="common-al">het afsluiten van de Brinkweg, vanaf het sportpark tot aan de Schoolstraat;</text:p>
            <text:p text:style-name="common-al">het afsluiten van de Kampweg bij de Hoofdstraat;</text:p>
            <text:p text:style-name="common-al">het afsluiten van de Schoolstraat bij de Beestkampsweg;</text:p>
            <text:p text:style-name="common-al">het instellen van een parkeerverbod voor de rechterzijde van de Schoolstraat, gezien in de richting van de Brinkweg, tussen de aansluiting met de Melkweg en het pand aan de Schoolstraat 2.</text:p>
            <text:p text:style-name="common-al"/>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4342</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342</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342</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Valthe, Hoofdstraat en Schoolstraat, het organiseren van de Boeren Burgers Buitenfair, (verleend 29/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4342</meta:user-defined>
    <meta:user-defined meta:name="OVERHEIDop.GmbID/DC.identifier">gmb-2017-21434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2</meta:user-defined>
    <meta:user-defined meta:name="OVERHEIDop.woonplaats">Valthe</meta:user-defined>
    <meta:user-defined meta:name="OVERHEIDop.straatnaam">Hoofdstraat</meta:user-defined>
    <meta:user-defined meta:name="OVERHEID.PostcodeHuisnummer/OVERHEIDop.postcodeHuisnummer">7872PC 18</meta:user-defined>
    <meta:user-defined meta:name="OVERHEIDop.straatnaam">School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6429 540679</meta:user-defined>
    <meta:user-defined meta:name="OVERHEID.EPSG28992/DC.spatial">255837 540200</meta:user-defined>
    <meta:user-defined meta:name="OVERHEIDop.versieInformatie"/>
  </office:meta>
</office:document-meta>
</file>