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deeltelijk vervangen van gevelbekleding en het plaatsen van pv-panelen, Jan Tooroplaan 50, Amstelveen - Zaaknummer Z-2017/05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7</text:span>
          </text:p>
            <text:p text:style-name="common-al">Het gedeeltelijk vervangen van gevelbekleding en het plaatsen van pv-panelen a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vangen van gevelbekleding en het plaatsen van pv-panelen, Jan Tooroplaan 50, Amstelveen - Zaaknummer Z-2017/058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4</meta:user-defined>
    <meta:user-defined meta:name="OVERHEIDop.GmbID/DC.identifier">gmb-2017-214304</meta:user-defined>
    <meta:user-defined meta:name="OVERHEID.TaxonomieBeleidsagenda/OVERHEID.category">Ruimte en infrastructuur | Organisatie en beleid</meta:user-defined>
    <meta:user-defined meta:name="OVERHEIDop.referentienummer">Z-2017/058469</meta:user-defined>
    <meta:user-defined meta:name="DCTERMS.abstract">Het gedeeltelijk vervangen van gevelbekleding en het plaatsen van pv-panelen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0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1508</meta:user-defined>
    <meta:user-defined meta:name="OVERHEIDop.versieInformatie"/>
  </office:meta>
</office:document-meta>
</file>