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plitsen van een maisonette woning, Alpen Rondweg 86, Amstelveen - Zaaknummer Z-2017/058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7</text:span>
          </text:p>
            <text:p text:style-name="common-al">Het splitsen van een maisonette woning t.b.v. mantelzor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een maisonette woning, Alpen Rondweg 86, Amstelveen - Zaaknummer Z-2017/058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3</meta:user-defined>
    <meta:user-defined meta:name="OVERHEIDop.GmbID/DC.identifier">gmb-2017-214303</meta:user-defined>
    <meta:user-defined meta:name="OVERHEID.TaxonomieBeleidsagenda/OVERHEID.category">Ruimte en infrastructuur | Organisatie en beleid</meta:user-defined>
    <meta:user-defined meta:name="OVERHEIDop.referentienummer">Z-2017/058661</meta:user-defined>
    <meta:user-defined meta:name="DCTERMS.abstract">Het splitsen van een maisonette woning t.b.v. mantelzor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86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1 478206</meta:user-defined>
    <meta:user-defined meta:name="OVERHEIDop.versieInformatie"/>
  </office:meta>
</office:document-meta>
</file>