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plitsen van het pand en wijzigen van de gevel, Maalderij 12, Amstelveen - Zaaknummer Z-2017/058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8 november 2017</text:span>
          </text:p>
            <text:p text:style-name="common-al">Het splitsen van het pand en wijzigen van de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0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plitsen van het pand en wijzigen van de gevel, Maalderij 12, Amstelveen - Zaaknummer Z-2017/0585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02</meta:user-defined>
    <meta:user-defined meta:name="OVERHEIDop.GmbID/DC.identifier">gmb-2017-214302</meta:user-defined>
    <meta:user-defined meta:name="OVERHEID.TaxonomieBeleidsagenda/OVERHEID.category">Ruimte en infrastructuur | Organisatie en beleid</meta:user-defined>
    <meta:user-defined meta:name="OVERHEIDop.referentienummer">Z-2017/058564</meta:user-defined>
    <meta:user-defined meta:name="DCTERMS.abstract">Het splitsen van het pand en wijzigen v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12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37 478180</meta:user-defined>
    <meta:user-defined meta:name="OVERHEIDop.versieInformatie"/>
  </office:meta>
</office:document-meta>
</file>