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van de gemeenteraad van de gemeente Vlaardingen houdende de heffing en invordering van parkeerbelasting Verordening parkeerbelastingen Vlaardingen 2018</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24 oktober 2017, R.nr. 76.1;</text:p>
            <text:p text:style-name="al"/>
            <text:p text:style-name="al">Gelet op artikel 225 van de Gemeentewet en de Parkeerverordening 2009:</text:p>
            <text:p text:style-name="al"/>
            <text:p text:style-name="al">Besluit vast te stellen de:</text:p>
            <text:p text:style-name="al"/>
            <text:p text:style-name="al"/>
            <text:p text:style-name="al">
            <text:span text:style-name="nadrukvet">Verordening op de heffing en de invordering van parkeerbelastingen 2018</text:span>
          </text:p>
            <text:p text:style-name="al">
            <text:span text:style-name="nadrukvet">(Verordening parkeerbelastingen Vlaard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 laten 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bedrijfsauto: motorvoertuig, bestemd voor het vervoer van goederen, waarvan de toegestane maximum massa niet meer bedraagt dan 3500 kilogram;</text:p>
              </text:list-item>
              <text:list-item text:style-override="id1-3-2-2-1-3-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centrale computer: computer van het bedrijf waarmee de gemeente Vlaardingen een overeenkomst heeft gesloten, bestemd voor de registratie van parkeerbewegingen in het kader van het verlenen van diensten op het gebied van betaald parkeren met gebruik van een telefoon;</text:p>
              </text:list-item>
              <text:list-item text:style-override="id1-3-2-2-1-3-7">
                <text:number>g.</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belasti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vergunning in de loop van het kalenderjaar wordt verleend is de belasting bedoeld in artikel 2, onderdeel b,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vergunning in de loop van het kalenderjaar wordt ingeleverd, bestaat er aanspraak op ontheffing voor zoveel twaalfde gedeelten van de voor dat jaar verschuldigde belasting als bedoeld in artikel 2, onderdeel b,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list text:style-name="id1-3-2-2-8-2">
              <text:list-item text:style-override="id1-3-2-2-8-2">
                <text:number>1.</text:number>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list-item>
              <text:list-item text:style-override="id1-3-2-2-8-3">
                <text:number>2.</text:number>
                <text:p text:style-name="al">Een besluit als bedoeld in het eerste lid, dat op het moment van het in werking treden van de onderhavige verordening reeds rechtskracht heeft, wordt geacht op die verordening te berusten.</text:p>
              </text:list-item>
            </text:list>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00.</text:p>
          </text:section>
          <text:section text:name="artikel_id1-3-2-2-10" text:style-name="artikel">
            <text:p text:style-name="artikel_kop_titel"><text:span text:style-name="artikel_kop_label">Artikel</text:span> <text:span text:style-name="artikel_kop_nr">10</text:span> Kwijtschelding </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vaststell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Vlaardingen 2017' van 17 november 2016 (R.nr. 69.2)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parkeerbelastingen Vlaardingen 2018'.</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16 november 2017</text:p>
          </text:section>
          <text:section text:name="ondertekening_id1-3-2-3-2">
            <text:p><text:span text:style-name="functie">De griffier,</text:span></text:p>
            <text:p><text:span text:style-name="ondertekening_naam">
            <text:span text:style-name="voornaam">drs. E.R.M. </text:span>
            <text:span text:style-name="achternaam">Hesen</text:span>
          </text:span></text:p>
            <text:p><text:span text:style-name="functie">De voorzitter,</text:span></text:p>
            <text:p><text:span text:style-name="ondertekening_naam">
            <text:span text:style-name="voornaam">mr. A.M.M. </text:span>
            <text:span text:style-name="achternaam">Jetten MSc</text:span>
          </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Vlaarding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p text:style-name="table_al">Tarieventabel</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de parkeerzone Centrum (CNW)</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 parkeerzone Oostwijk (OW)</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 de algemene invalidenparkeerplaatsen (zoals aangewezen middels bord E6 van bijlage I van het RVV 1990) en de overige parkeerplaatsen in parkeerzone CNW en OW</text:p>
                </table:table-cell>
                <table:table-cell table:style-name="cell_frame_all" table:number-rows-spanned="1" table:number-columns-spanned="1">
                  <text:p text:style-name="table_al">Per 3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et een bezoekerskaart (maximaal 100 uur per kwartaa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1<text:span text:style-name="sup">e</text:span> bewonersvergunning voor adressen waarvoor geen parkeereis is gestel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2<text:span text:style-name="sup">e</text:span> bewo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3<text:span text:style-name="sup">e</text:span> bewoners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bestelbusvergunning, voor bewoners die gebruik maken van het speciale terrein voor bestelauto’s (deze vergunning vervangt de 2<text:span text:style-name="sup">e</text:span> bewo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bedrijfsvergunning voor sector CNW of OW</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bedrijfsvergunning overall voor het hele belanghebbenden gebie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zorgverlenersvergunning voor het hele belanghebbenden gebie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bedrijfsvergunning markt voor maximaal 2 dagen per week</text:p>
                </table:table-cell>
                <table:table-cell table:style-name="cell_frame_all" table:number-rows-spanned="1" table:number-columns-spanned="1">
                  <text:p text:style-name="table_al">Per jaar </text:p>
                  <text:p text:style-name="table_al">1 dag/week</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bedrijfsvergunning markt voor maximaal 2 dagen per week</text:p>
                </table:table-cell>
                <table:table-cell table:style-name="cell_frame_all" table:number-rows-spanned="1" table:number-columns-spanned="1">
                  <text:p text:style-name="table_al">Per jaar </text:p>
                  <text:p text:style-name="table_al"> 2 dagen/week</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dienstvergunning voor het gehele belanghebbenden gebie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mantelzorgvergunning voor WMO-geïndiceerde bewoners geldig voor sector CNW of OW (maximaal 1 per adre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bezoekerskaart</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Naast het plaatsen van een geldige gehandicaptenparkeerkaart dient ook de parkeerschijf te worden gebruikt.</text:p>
          <text:p text:style-name="al"/>
          <text:p text:style-name="al">**) Derde bewonersvergunningen worden niet meer verstrekt, maar kunnen uitsluitend worden verlengd.</text:p>
          <text:p text:style-name="al"/>
          <text:p text:style-name="al">Aldus besloten in de openbare vergadering van de gemeenteraad van Vlaardingen, gehouden op 16 november 2017</text:p>
          <text:p text:style-name="al"/>
          <text:p text:style-name="al">De griffier, De voorzitter,</text:p>
          <text:p text:style-name="al"/>
          <text:p text:style-name="al">Drs. E.R.M. Hesen mr. A.M.M. Jetten MSc</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429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9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9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de heffing en invordering van parkeerbelasting Verordening parkeerbelastingen Vlaar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91</meta:user-defined>
    <meta:user-defined meta:name="OVERHEIDop.GmbID/DC.identifier">gmb-2017-21429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ikel 225 van de Gemeentewet;1.0:c:BWBR0005416&amp;artikel=225&amp;g=2017-07-01</meta:user-defined>
    <meta:user-defined meta:name="DC.source">;http://decentrale.regelgeving.overheid.nl/cvdr/xhtmloutput/Historie/Vlaardingen/CVDR78057/CVDR78057_1.html</meta:user-defined>
    <meta:user-defined meta:name="OVERHEIDop.referentienummer">1617775; 76.2</meta:user-defined>
    <meta:user-defined meta:name="DCTERMS.alternative">Verordening parkeerbelastingen Vlaardingen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7-12-07</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04122_1</meta:user-defined>
    <meta:user-defined meta:name="OVERHEIDop.versieInformatie"/>
  </office:meta>
</office:document-meta>
</file>