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39,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7 een besluit genomen op de reguliere aanvraag met zaaknummer SXO-20172710 voor een omgevingsvergunning voor het kappen van een boom (esdoorn) bij een woning op locatie Bovenkerkseweg 39, 2821 X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29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kerkseweg 39, 2821 XT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90</meta:user-defined>
    <meta:user-defined meta:name="OVERHEIDop.GmbID/DC.identifier">gmb-2017-21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85.95 442982.65</meta:user-defined>
    <meta:user-defined meta:name="OVERHEID.EPSG28992/DC.spatial">113173.61 442993.61</meta:user-defined>
    <meta:user-defined meta:name="OVERHEIDop.versieInformatie"/>
  </office:meta>
</office:document-meta>
</file>