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URKSE CULTURELE DAGEN OP HET DR. WILLEM DREESPLEIN VAN 5 MEI 2017 T/M 7 ME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Turkse Culturele Vereniging Schiedam voor het organiseren van Turkse Culturele Dagen Schiedam op de locatie Dr. WIllem Dreesplein  van 5 mei 2017 tot en met 7 mei 2017 van 10.00 uur tot 20.00 uur</text:p>
            <text:p text:style-name="common-al">Vanaf 15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urkse Culturele Dagen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142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URKSE CULTURELE DAGEN OP HET DR. WILLEM DREESPLEIN VAN 5 MEI 2017 T/M 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429</meta:user-defined>
    <meta:user-defined meta:name="OVERHEIDop.GmbID/DC.identifier">gmb-2017-21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W 26</meta:user-defined>
    <meta:user-defined meta:name="OVERHEIDop.woonplaats">Schiedam</meta:user-defined>
    <meta:user-defined meta:name="OVERHEIDop.straatnaam">Dr. Willem Dree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77 437580</meta:user-defined>
    <meta:user-defined meta:name="OVERHEIDop.versieInformatie"/>
  </office:meta>
</office:document-meta>
</file>