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ortersweg 2 A, 1871CC Schoorl, het kappen van een kastanjeboom, ontvangstdatum aanvraag 1 december 2017 (WABO17/0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2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ortersweg 2 A, 1871CC Schoorl, het kappen van een kastanjeboom, ontvangstdatum aanvraag 1 december 2017 (WABO17/019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4289</meta:user-defined>
    <meta:user-defined meta:name="OVERHEIDop.GmbID/DC.identifier">gmb-2017-21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E 6a</meta:user-defined>
    <meta:user-defined meta:name="OVERHEIDop.woonplaats">Bergen</meta:user-defined>
    <meta:user-defined meta:name="OVERHEIDop.straatnaam">Elkshov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44 520791</meta:user-defined>
    <meta:user-defined meta:name="OVERHEIDop.versieInformatie"/>
  </office:meta>
</office:document-meta>
</file>