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's-Heerenbergstraat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heeft de gemeente een aanvraag ontvangen voor een drank- en horecavergunning voor Volleybalvereniging DOS in sporthal De Meent op/aan de locatie 's-Heerenbergstraat 26 in Schoonhoven. De aanvraag is geregistreerd onder zaaknummer SXO-201732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28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's-Heerenbergstraat 2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88</meta:user-defined>
    <meta:user-defined meta:name="OVERHEIDop.GmbID/DC.identifier">gmb-2017-21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WG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39 440842</meta:user-defined>
    <meta:user-defined meta:name="OVERHEIDop.versieInformatie"/>
  </office:meta>
</office:document-meta>
</file>