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Jan Steenlaan 16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een aanvraag ontvangen voor een exploitatievergunning voor Het Kwartier op/aan de locatie Jan Steenlaan 16b in Stolwijk. De aanvraag is geregistreerd onder zaaknummer SXO-201732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28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Jan Steenlaan 16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86</meta:user-defined>
    <meta:user-defined meta:name="OVERHEIDop.GmbID/DC.identifier">gmb-2017-21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B 16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30.36 443015.78</meta:user-defined>
    <meta:user-defined meta:name="OVERHEIDop.versieInformatie"/>
  </office:meta>
</office:document-meta>
</file>